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400000163036E44AD3E79218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embo Std" svg:font-family="'Bembo St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Arial" svg:font-family="Arial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mbo Std" fo:font-weight="bold" style:font-weight-asian="bold" style:font-name-complex="Bembo Std"/>
    </style:style>
    <style:style style:name="P2" style:family="paragraph" style:parent-style-name="Standard">
      <style:text-properties style:font-name="Bembo Std" style:font-name-complex="Bembo Std"/>
    </style:style>
    <style:style style:name="P3" style:family="paragraph" style:parent-style-name="Standard">
      <style:paragraph-properties fo:text-align="center" style:justify-single-word="false"/>
      <style:text-properties style:font-name="Bembo Std" fo:font-size="11pt" fo:font-weight="bold" style:font-size-asian="11pt" style:font-weight-asian="bold" style:font-name-complex="Bembo Std" style:font-size-complex="11pt"/>
    </style:style>
    <style:style style:name="P4" style:family="paragraph" style:parent-style-name="Standard">
      <style:paragraph-properties fo:line-height="150%"/>
      <style:text-properties style:font-name="Bembo Std" fo:font-size="11pt" fo:language="none" fo:country="none" style:font-size-asian="11pt" style:language-asian="none" style:country-asian="none" style:font-name-complex="Bembo Std" style:font-size-complex="11pt"/>
    </style:style>
    <style:style style:name="P5" style:family="paragraph" style:parent-style-name="Standard">
      <style:text-properties style:font-name="Bembo Std" fo:font-size="10pt" style:font-size-asian="10pt" style:font-name-complex="Bembo Std" style:font-size-complex="10pt"/>
    </style:style>
    <style:style style:name="P6" style:family="paragraph" style:parent-style-name="Standard">
      <style:paragraph-properties fo:line-height="150%"/>
      <style:text-properties style:font-name="Bembo Std" fo:font-size="10pt" style:font-size-asian="10pt" style:font-name-complex="Bembo Std" style:font-size-complex="10pt"/>
    </style:style>
    <style:style style:name="P7" style:family="paragraph" style:parent-style-name="Standard">
      <style:paragraph-properties fo:line-height="150%"/>
      <style:text-properties style:font-name="Bembo Std" fo:font-size="10pt" style:font-name-asian="Bembo Std" style:font-size-asian="10pt" style:font-name-complex="Bembo St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Bembo Std" fo:font-size="10.5pt" style:font-size-asian="10.5pt" style:font-name-complex="Bembo Std" style:font-size-complex="10.5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.339cm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11" style:family="paragraph" style:parent-style-name="Standard">
      <style:paragraph-properties fo:margin-left="0cm" fo:margin-right="0.339cm" fo:line-height="150%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12" style:family="paragraph" style:parent-style-name="Standard">
      <style:paragraph-properties fo:margin-left="0cm" fo:margin-right="0.339cm" fo:text-indent="0cm" style:auto-text-indent="false"/>
      <style:text-properties style:font-name="Bembo Std" fo:font-size="10pt" fo:font-weight="bold" style:font-size-asian="10pt" style:font-weight-asian="bold" style:font-name-complex="Bembo Std" style:font-size-complex="10pt"/>
    </style:style>
    <style:style style:name="P13" style:family="paragraph" style:parent-style-name="Standard">
      <style:paragraph-properties fo:margin-left="0cm" fo:margin-right="0.339cm" fo:line-height="150%" fo:text-indent="0cm" style:auto-text-indent="false"/>
    </style:style>
    <style:style style:name="P14" style:family="paragraph" style:parent-style-name="Standard">
      <style:paragraph-properties fo:margin-left="0cm" fo:margin-right="-0.1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6.879cm"/>
          <style:tab-stop style:position="8.241cm" style:type="center"/>
        </style:tab-stops>
      </style:paragraph-properties>
    </style:style>
    <style:style style:name="P15" style:family="paragraph" style:parent-style-name="Standard">
      <style:paragraph-properties fo:margin-left="-0.3cm" fo:margin-right="0.3cm" fo:line-height="150%" fo:text-indent="0cm" style:auto-text-indent="false">
        <style:tab-stops>
          <style:tab-stop style:position="0.494cm"/>
        </style:tab-stops>
      </style:paragraph-properties>
      <style:text-properties style:font-name="Bembo Std" fo:font-size="10pt" style:font-size-asian="10pt" style:font-name-complex="Bembo Std" style:font-size-complex="10pt"/>
    </style:style>
    <style:style style:name="P16" style:family="paragraph" style:parent-style-name="Standard">
      <style:paragraph-properties fo:line-height="150%" fo:text-align="center" style:justify-single-word="false" fo:break-before="page"/>
      <style:text-properties style:font-name="Bembo Std" fo:font-size="11pt" style:font-name-asian="Bembo Std" style:font-size-asian="11pt" style:font-name-complex="Bembo Std" style:font-size-complex="11pt"/>
    </style:style>
    <style:style style:name="P17" style:family="paragraph" style:parent-style-name="Standard">
      <style:paragraph-properties fo:margin-left="-0.501cm" fo:margin-right="0cm" fo:line-height="150%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18" style:family="paragraph" style:parent-style-name="Standard">
      <style:paragraph-properties fo:margin-left="0.025cm" fo:margin-right="0.339cm" fo:line-height="150%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19" style:family="paragraph" style:parent-style-name="Standard">
      <style:paragraph-properties fo:margin-left="-0.025cm" fo:margin-right="0.339cm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-0.101cm" fo:margin-right="0.3cm" fo:text-indent="0cm" style:auto-text-indent="false"/>
    </style:style>
    <style:style style:name="P22" style:family="paragraph" style:parent-style-name="Párrafo_20_de_20_lista">
      <style:paragraph-properties fo:margin-left="0cm" fo:margin-right="0.339cm" fo:line-height="150%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23" style:family="paragraph" style:parent-style-name="Párrafo_20_de_20_lista">
      <style:paragraph-properties fo:margin-left="0.039cm" fo:margin-right="0cm" fo:line-height="150%" fo:text-indent="0cm" style:auto-text-indent="false"/>
      <style:text-properties style:font-name="Bembo Std" fo:font-size="10pt" style:font-size-asian="10pt" style:font-name-complex="Bembo Std" style:font-size-complex="10pt"/>
    </style:style>
    <style:style style:name="P24" style:family="paragraph" style:parent-style-name="Header">
      <style:paragraph-properties fo:text-align="center" style:justify-single-word="false"/>
      <style:text-properties style:font-name="Bembo Std" fo:font-size="10.5pt" style:font-size-asian="10.5pt" style:font-name-complex="Bembo Std" style:font-size-complex="10.5pt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embo Std" fo:font-weight="bold" style:font-name-asian="Bembo Std" style:font-weight-asian="bold" style:font-name-complex="Bembo Std"/>
    </style:style>
    <style:style style:name="T3" style:family="text">
      <style:text-properties style:font-name="Bembo Std" fo:font-weight="bold" style:font-name-asian="Arial" style:font-weight-asian="bold" style:font-name-complex="Bembo Std"/>
    </style:style>
    <style:style style:name="T4" style:family="text">
      <style:text-properties style:font-name="Bembo Std" fo:font-size="10.5pt" style:font-size-asian="10.5pt" style:font-name-complex="Bembo Std" style:font-size-complex="10.5pt"/>
    </style:style>
    <style:style style:name="T5" style:family="text">
      <style:text-properties style:font-name="Bembo Std" style:font-name-complex="Bembo Std"/>
    </style:style>
    <style:style style:name="T6" style:family="text">
      <style:text-properties style:font-name="Bembo Std" fo:font-size="10pt" style:font-size-asian="10pt" style:font-name-complex="Bembo Std" style:font-size-complex="10pt"/>
    </style:style>
    <style:style style:name="T7" style:family="text">
      <style:text-properties style:font-name="Bembo Std" fo:font-size="10pt" style:font-name-asian="Bembo Std" style:font-size-asian="10pt" style:font-name-complex="Bembo Std" style:font-size-complex="10pt"/>
    </style:style>
    <style:style style:name="T8" style:family="text">
      <style:text-properties style:font-name="Bembo Std" fo:font-size="10pt" style:font-name-asian="Arial" style:font-size-asian="10pt" style:font-name-complex="Bembo Std" style:font-size-complex="10pt"/>
    </style:style>
    <style:style style:name="T9" style:family="text">
      <style:text-properties style:font-name="Bembo Std" fo:font-size="10pt" fo:font-weight="bold" style:font-size-asian="10pt" style:font-weight-asian="bold" style:font-name-complex="Bembo Std" style:font-size-complex="10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 text:c="7"/></text:span><text:span text:style-name="T3"><text:tab/><text:tab/><text:tab/><text:tab/><text:tab/><text:tab/></text:span></text:p>
      <text:p text:style-name="P1">ANEXO 6</text:p>
      <text:p text:style-name="P2"/>
      <text:p text:style-name="P3">FORMULARIO PARA LA SOLICITUD DE INCLUSIÓN, EXCLUSIÓN O MODIFICACIÓN DE INSUMOS MEDICO QUIRÚRGICOS</text:p>
      <text:p text:style-name="P1"/>
      <text:p text:style-name="P10">Marque con una equis (x) el tipo de propuesta:</text:p>
      <text:p text:style-name="P10"/>
      <text:p text:style-name="P14"><draw:custom-shape text:anchor-type="char" draw:z-index="2" draw:style-name="gr1" draw:text-style-name="P25" svg:width="0.311cm" svg:height="0.313cm" svg:x="2.656cm" svg:y="0.07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5" svg:width="0.456cm" svg:height="0.313cm" svg:x="7.982cm" svg:y="0.07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5" svg:width="0.431cm" svg:height="0.313cm" svg:x="13.273cm" svg:y="0.025cm"><text:p/><draw:enhanced-geometry svg:viewBox="0 0 21600 21600" draw:type="rectangle" draw:enhanced-path="M 0 0 L 21600 0 21600 21600 0 21600 0 0 Z N"/></draw:custom-shape><text:span text:style-name="T7"><text:s text:c="3"/></text:span><text:span text:style-name="T8">INCLUSIÓN</text:span><text:span text:style-name="T6"> <text:s text:c="3"/><text:tab/> <text:s text:c="18"/>EXCLUSIÓN <text:s/><text:tab/><text:tab/> <text:s text:c="15"/>MODIFICACIÓN</text:span></text:p>
      <text:p text:style-name="P12"/>
      <text:p text:style-name="P11">En caso de exclusión, indique que otros insumos existentes en el Listado Oficial pueden sustituirlo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>En caso de inclusión, indique que otros insumos existentes en el Listado Oficial podrían reemplazar al que se propon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1. Nombre <text:s/>y descripción completa del Insumo Médico Quirúrgico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2. Nombre (s) Comercial (es) </text:p>
      <text:p text:style-name="P22">__________________________________________________________________________________________________________________________________________________________________________________________________</text:p>
      <text:p text:style-name="P22"/>
      <text:p text:style-name="P15">3. Fabricante (s)</text:p>
      <text:p text:style-name="P22">__________________________________________________________________________________________________________________________________________________________________________________________________</text:p>
      <text:p text:style-name="P22"/>
      <text:p text:style-name="P15">4. Origen</text:p>
      <text:p text:style-name="P13"><text:span text:style-name="T7"><text:s/></text:span><text:span text:style-name="T6">________________________________________________________________________________________________</text:span></text:p>
      <text:p text:style-name="P4"/>
      <text:p text:style-name="P16"><text:s text:c="3"/></text:p>
      <text:p text:style-name="P3">FORMULARIO PARA LA SOLICITUD DE INCLUSIÓN, EXCLUSIÓN O MODIFICACIÓN DE INSUMOS MEDICO QUIRÚRGICOS </text:p>
      <text:p text:style-name="P17"/>
      <text:p text:style-name="P23">5. <text:s/>Señalar el nivel de uso propuesto:</text:p>
      <text:p text:style-name="P9"><draw:custom-shape text:anchor-type="char" draw:z-index="5" draw:style-name="gr1" draw:text-style-name="P25" svg:width="0.311cm" svg:height="0.313cm" svg:x="1.466cm" svg:y="0.081cm"><text:p/><draw:enhanced-geometry svg:viewBox="0 0 21600 21600" draw:type="rectangle" draw:enhanced-path="M 0 0 L 21600 0 21600 21600 0 21600 0 0 Z N"/></draw:custom-shape><text:span text:style-name="T7"><text:s text:c="23"/></text:span><text:span text:style-name="T9">1:</text:span><text:span text:style-name="T6"> <text:s text:c="2"/>Insumos Médicos para uso de <text:s/>Equipo Comunitario de Salud Familiar - ECSF <text:s text:c="8"/></text:span></text:p>
      <text:p text:style-name="P9"><text:span text:style-name="T7"><text:s text:c="28"/></text:span><text:span text:style-name="T6">(Médico, Enfermera, Auxiliar de Enfermería, Promotor de Salud y Polivalente) <text:s/></text:span></text:p>
      <text:p text:style-name="P9"><text:span text:style-name="T7"><text:s text:c="28"/></text:span><text:span text:style-name="T6">que se desempeñan en Unidades Comunitarias de Salud Familiar ( UCSF), </text:span></text:p>
      <text:p text:style-name="P9"><text:span text:style-name="T7"><text:s text:c="29"/></text:span><text:span text:style-name="T6">y para uso de <text:s/>Hospitales Departamentales, Básicos, Regionales y Especializados. <text:s text:c="6"/></text:span></text:p>
      <text:p text:style-name="P7"><text:s text:c="2"/></text:p>
      <text:p text:style-name="P9"><draw:custom-shape text:anchor-type="char" draw:z-index="6" draw:style-name="gr1" draw:text-style-name="P25" svg:width="0.311cm" svg:height="0.313cm" svg:x="1.466cm" svg:y="0.044cm"><text:p/><draw:enhanced-geometry svg:viewBox="0 0 21600 21600" draw:type="rectangle" draw:enhanced-path="M 0 0 L 21600 0 21600 21600 0 21600 0 0 Z N"/></draw:custom-shape><text:span text:style-name="T6"><text:tab/> <text:s text:c="8"/></text:span><text:span text:style-name="T9">2: <text:s text:c="3"/></text:span><text:span text:style-name="T6">Insumos Médicos para uso de Médicos, Enfermeras y Auxiliar de Enfermería </text:span></text:p>
      <text:p text:style-name="P9"><text:span text:style-name="T7"><text:s text:c="28"/></text:span><text:span text:style-name="T6">de Unidades Comunitarias de Salud Familiar ( UCSF), Hospitales </text:span></text:p>
      <text:p text:style-name="P9"><text:span text:style-name="T7"><text:s text:c="28"/></text:span><text:span text:style-name="T6">Departamentales, Básicos, Regionales y Especializados.</text:span></text:p>
      <text:p text:style-name="P6"/>
      <text:p text:style-name="P9"><draw:custom-shape text:anchor-type="char" draw:z-index="7" draw:style-name="gr1" draw:text-style-name="P25" svg:width="0.311cm" svg:height="0.313cm" svg:x="1.466cm" svg:y="0.088cm"><text:p/><draw:enhanced-geometry svg:viewBox="0 0 21600 21600" draw:type="rectangle" draw:enhanced-path="M 0 0 L 21600 0 21600 21600 0 21600 0 0 Z N"/></draw:custom-shape><text:span text:style-name="T6"><text:tab/> <text:s text:c="8"/></text:span><text:span text:style-name="T9">3: <text:s text:c="3"/></text:span><text:span text:style-name="T6">Insumos médicos para uso en Hospitales Departamentales, Básicos, <text:s text:c="18"/></text:span></text:p>
      <text:p text:style-name="P9"><text:span text:style-name="T7"><text:s text:c="28"/></text:span><text:span text:style-name="T6">Regionales y Especializados.</text:span></text:p>
      <text:p text:style-name="P6"/>
      <text:p text:style-name="P9"><draw:custom-shape text:anchor-type="char" draw:z-index="8" draw:style-name="gr1" draw:text-style-name="P25" svg:width="0.311cm" svg:height="0.313cm" svg:x="1.466cm" svg:y="0.076cm"><text:p/><draw:enhanced-geometry svg:viewBox="0 0 21600 21600" draw:type="rectangle" draw:enhanced-path="M 0 0 L 21600 0 21600 21600 0 21600 0 0 Z N"/></draw:custom-shape><text:span text:style-name="T9"><text:tab/> <text:s text:c="8"/>4:</text:span><text:span text:style-name="T6"> <text:s text:c="2"/>Insumos médicos para uso en Hospitales Nacionales Regionales y </text:span></text:p>
      <text:p text:style-name="P9"><text:span text:style-name="T7"><text:s text:c="28"/></text:span><text:span text:style-name="T6">Especializados</text:span></text:p>
      <text:p text:style-name="P18"/>
      <text:p text:style-name="P18">6. Justificación de la propuest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Standard"><text:span text:style-name="T7"><text:s/></text:span><text:span text:style-name="T6">Nombre, Profesión y cargo <text:s/>de la persona que solicita la inclusión, exclusión o modificación:</text:span></text:p>
      <text:p text:style-name="P5"/>
      <text:p text:style-name="P5">___________________________________________________________________________________________________</text:p>
      <text:p text:style-name="P5"/>
      <text:p text:style-name="P5">Firma: ______________________________________________ <text:s/>Sello: __________________________________________</text:p>
      <text:p text:style-name="P18"/>
      <text:p text:style-name="P19">VoBo, firma <text:s/>y sello del <text:s/>Director del Establecimiento de Salud solicitante: </text:p>
      <text:p text:style-name="P19"/>
      <text:p text:style-name="P19"/>
      <text:p text:style-name="P21"><text:span text:style-name="T7"><text:s/></text:span><text:span text:style-name="T6">Sello del Establecimiento de Salu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embo Std" svg:font-family="'Bembo St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Arial" svg:font-family="Arial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SV" style:letter-kerning="true" style:font-name-asian="Noto Sans CJK SC DemiLight" style:font-family-asian="'Noto Sans CJK SC DemiLight'" style:font-family-generic-asian="swiss" style:font-pitch-asian="variable" style:font-size-asian="12pt" style:language-asian="zh" style:country-asian="CN" style:font-name-complex="FreeSans2" style:font-family-complex="FreeSans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wiss" style:font-pitch-asian="variable" style:font-size-asian="14pt" style:font-name-complex="FreeSans2" style:font-family-complex="FreeSans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pitch-complex="variable" style:font-size-complex="12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, Courier" style:font-family-generic-complex="roman" style:font-pitch-complex="variable" style:font-size-complex="10.5pt"/>
    </style:style>
    <style:style style:name="Fuente_20_de_20_párrafo_20_predeter." style:display-name="Fuente de párrafo predeter.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Noto Sans CJK SC DemiLight" style:font-family-asian="'Noto Sans CJK SC DemiLight'" style:font-family-generic-asian="swiss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embo Std" fo:font-size="10.5pt" style:font-size-asian="10.5pt" style:font-name-complex="Bembo Std" style:font-size-complex="10.5pt"/>
    </style:style>
    <style:style style:name="MP2" style:family="paragraph" style:parent-style-name="Header">
      <style:paragraph-properties fo:text-align="center" style:justify-single-word="false"/>
      <style:text-properties style:font-name="Bembo Std" fo:font-size="10.5pt" style:font-size-asian="10.5pt" style:font-name-complex="Bembo Std" style:font-size-complex="10.5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2.01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383cm" svg:y="-0.367cm" svg:width="4.089cm" svg:height="1.461cm" draw:z-index="1"><draw:image xlink:href="Pictures/10000201000002E400000163036E44AD3E792189.png" xlink:type="simple" xlink:show="embed" xlink:actuate="onLoad" loext:mime-type="image/png"/></draw:frame>MINISTERIO DE SALUD</text:p>
        <text:p text:style-name="MP1">VICEMINISTERIO DE GESTIÓN Y DESARROLLO EN SALUD</text:p>
        <text:p text:style-name="MP2">DIRECCIÓN DE TECNOLOGÍAS SANITARI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20-12-16T10:28:00</meta:creation-date>
    <dc:creator>marco</dc:creator>
    <dc:date>2020-12-21T15:00:00</dc:date>
    <meta:print-date>2020-12-16T12:08:00</meta:print-date>
    <meta:editing-cycles>3</meta:editing-cycles>
    <meta:editing-duration>PT3M</meta:editing-duration>
    <meta:document-statistic meta:table-count="0" meta:image-count="1" meta:object-count="0" meta:page-count="2" meta:paragraph-count="40" meta:word-count="254" meta:character-count="3973" meta:non-whitespace-character-count="3376"/>
    <meta:generator>LibreOffice/6.2.8.2$Linux_X86_64 LibreOffice_project/f82ddfca21ebc1e222a662a32b25c0c9d20169ee</meta:generator>
  </office:meta>
</office:document-meta>
</file>